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erderij verbouwen naar 1 woning, 2 recreatiewoningen en bedrijfsruimte, Rodeput 60, 6369S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erderij verbouwen naar 1 woning, 2 recreatiewoningen en bedrijfsruimte' op de locatie Rodeput 60, 6369SR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0845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2</meta:user-defined>
    <meta:user-defined meta:name="DCTERMS.abstract">Betreft: aanvraag op locatie Rodeput 60, 6369SR Simpelveld</meta:user-defined>
    <dc:language>nl</dc:language>
    <meta:user-defined meta:name="OVERHEIDop.locatietype/OVERHEIDop.gebiedsmarkering">Vlak</meta:user-defined>
    <meta:user-defined meta:name="DC.title">Aanvraag vergunning voor Boerderij verbouwen naar 1 woning, 2 recreatiewoningen en bedrijfsruimte, Rodeput 60, 6369SR Simpel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9</meta:user-defined>
    <meta:user-defined meta:name="OVERHEIDop.GmbID/DC.identifier">gmb-2025-308459</meta:user-defined>
    <meta:user-defined meta:name="OVERHEIDop.versieInformatie"/>
  </office:meta>
</office:document-meta>
</file>