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23/6/29, 1e Spechtstraat 1B, 3514TV Utrecht, GU-Z2025-0020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1e Spechtstraat 1B, 3514TV Utrecht</text:p>
            <text:p text:style-name="common-al">GU-Z2025-0020968</text:p>
            <text:p text:style-name="common-al">koopwoning niet zelf gebruiken - opkoopbescherming. Vervalt 23/6/2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845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5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5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0968</meta:user-defined>
    <meta:user-defined meta:name="DCTERMS.abstract">Verleende vergunning voor koopwoning niet zelf gebruiken - opkoopbescherming. Vervalt 23/6/29, 1e Spechtstraat 1B, 3514TV Utrecht, GU-Z2025-0020968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23/6/29, 1e Spechtstraat 1B, 3514TV Utrecht, GU-Z2025-0020968</meta:user-defined>
    <meta:user-defined meta:name="OVERHEIDop.datumEindeReactietermijn">2025-08-22</meta:user-defined>
    <meta:user-defined meta:name="OVERHEIDop.terinzageleggingBG">https://jeleefomgeving.nl/inzien/002220647/f12d37e4-ee66-417d-a1e9-4ae24ca04ff6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58</meta:user-defined>
    <meta:user-defined meta:name="OVERHEIDop.GmbID/DC.identifier">gmb-2025-308458</meta:user-defined>
    <meta:user-defined meta:name="OVERHEIDop.versieInformatie"/>
  </office:meta>
</office:document-meta>
</file>