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3 appartementen en een supermarkt aan hoek Langestraat/Dordsedijk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8 juli 2025, <text:span text:style-name="nadrukvet">hoek Langestraat/Dordsedijk</text:span>, het bouwen van 23 appartementen en een supermarkt (2025-059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93</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23 appartementen en een supermarkt aan hoek Langestraat/Dordsedijk te Klazienaveen</meta:user-defined>
    <meta:user-defined meta:name="DCTERMS.W3CDTF/DCTERMS.available">2025-07-15</meta:user-defined>
    <meta:user-defined meta:name="DCTERMS.W3CDTF/OVERHEIDop.jaargang">2025</meta:user-defined>
    <meta:user-defined meta:name="OVERHEIDop.publicationIssue">308455</meta:user-defined>
    <meta:user-defined meta:name="OVERHEIDop.GmbID/DC.identifier">gmb-2025-308455</meta:user-defined>
    <meta:user-defined meta:name="OVERHEIDop.versieInformatie"/>
  </office:meta>
</office:document-meta>
</file>