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Boreelplein 34 te Deventer (16797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Eten &amp; Zo Deventer B.V. ontvangen voor het exploiteren van een openbare inrichting en voor het uitoefenen van het horecabedrijf plaatsvindend op het adres Boreelplein 34 te Deventer.</text:p>
            <text:p text:style-name="common-al">De aanvraag is van 15 juli 2025 t/m 29 juli 2025 in te zien. Voor inzage van de aanvraag: mail uw verzoek naar <text:a xlink:href="mailto:vergunningen@deventer.nl" xlink:type="simple">vergunningen@deventer.nl</text:a>.Wij sturen u per mail de geanonimiseerde aanvraag. Wilt u hierbij het zaaknummer 16797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4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Boreelplein 34 te Deventer (167978-2025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54</meta:user-defined>
    <meta:user-defined meta:name="OVERHEIDop.GmbID/DC.identifier">gmb-2025-308454</meta:user-defined>
    <meta:user-defined meta:name="OVERHEIDop.versieInformatie"/>
  </office:meta>
</office:document-meta>
</file>