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theatervoorstelling '<text:span text:style-name="nadrukcur">Twa minuten foar oanfang</text:span>' van Tryater in de periode van 29 september 2025 t/m 13 oktober 2025 (zaaknummer: 2025-18136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4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813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0</meta:user-defined>
    <meta:user-defined meta:name="OVERHEIDop.GmbID/DC.identifier">gmb-2025-308450</meta:user-defined>
    <meta:user-defined meta:name="OVERHEIDop.versieInformatie"/>
  </office:meta>
</office:document-meta>
</file>