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s centrum. Grote Markt, winkelstraten, Goese kade, Bleekveld, Kolveniershof, Singelstraat en Gasthuisstraat - Besluit op aanvraag Evenementenvergunning voor Evenementenvergunning SteetsalePlus op 1,2 en 3 aug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11 juli 2025 een Evenementenvergunning heeft verleend voor  SteetsalePlus op 1,2 en 3 aug 2025 op de locatie Goes centrum. Grote Markt, winkelstraten, Goese kade, Bleekveld, Kolveniershof, Singelstraat en Gasthuisstraat. Het besluit is geregistreerd onder nummer Z2025-00001177 / B2025-00000579.</text:p>
            <text:p text:style-name="common-al">
            <text:span text:style-name="nadrukvet">Procedure</text:span>
          </text:p>
            <text:p text:style-name="last-al">Tegen een verleende vergunning kunnen belanghebbenden tot en met 22 augustus 2025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08448</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448</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448</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177</meta:user-defined>
    <meta:user-defined meta:name="DCTERMS.abstract">Goes centrum. Grote Markt, winkelstraten, Goese kade, Bleekveld, Kolveniershof, Singelstraat en Gasthuisstraat - Besluit op aanvraag Evenementenvergunning voor Evenementenvergunning SteetsalePlus op 1,2 en 3 aug 2025</meta:user-defined>
    <dc:language>nl</dc:language>
    <meta:user-defined meta:name="OVERHEIDop.locatietype/OVERHEIDop.gebiedsmarkering">Vlak</meta:user-defined>
    <meta:user-defined meta:name="DC.title">Goes centrum. Grote Markt, winkelstraten, Goese kade, Bleekveld, Kolveniershof, Singelstraat en Gasthuisstraat - Besluit op aanvraag Evenementenvergunning voor Evenementenvergunning SteetsalePlus op 1,2 en 3 aug 2025</meta:user-defined>
    <meta:user-defined meta:name="DCTERMS.W3CDTF/DCTERMS.available">2025-07-15</meta:user-defined>
    <meta:user-defined meta:name="DCTERMS.W3CDTF/OVERHEIDop.jaargang">2025</meta:user-defined>
    <meta:user-defined meta:name="OVERHEIDop.publicationIssue">308448</meta:user-defined>
    <meta:user-defined meta:name="OVERHEIDop.GmbID/DC.identifier">gmb-2025-308448</meta:user-defined>
    <meta:user-defined meta:name="OVERHEIDop.versieInformatie"/>
  </office:meta>
</office:document-meta>
</file>