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Julianaweg 36, 1921BG Akersloot, het planologisch omzetten van woning naar vier woningen (Gemeentelijk monument), verzenddatum 11 juli 2025 (Z2025-000038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844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4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4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823</meta:user-defined>
    <meta:user-defined meta:name="DCTERMS.abstract">Julianaweg 36, 1921BG Akersloot, het planologisch omzetten van woning naar vier woningen (Gemeentelijk monument), verzenddatum 11 juli 2025 (Z2025-00003823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Julianaweg 36, 1921BG Akersloot, het planologisch omzetten van woning naar vier woningen (Gemeentelijk monument), verzenddatum 11 juli 2025 (Z2025-00003823)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443</meta:user-defined>
    <meta:user-defined meta:name="OVERHEIDop.GmbID/DC.identifier">gmb-2025-308443</meta:user-defined>
    <meta:user-defined meta:name="OVERHEIDop.versieInformatie"/>
  </office:meta>
</office:document-meta>
</file>