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Burgemeester Reigerstraat 38 en 38 BS, 3581KT Utrecht, GU-Z2025-0009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urgemeester Reigerstraat 38 en 38 BS, 3581KT Utrecht</text:p>
            <text:p text:style-name="common-al">GU-Z2025-0009597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44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9597</meta:user-defined>
    <meta:user-defined meta:name="DCTERMS.abstract">Verleende vergunning voor het kadastraal splitsen van een gebouw in twee appartementsrechten, Burgemeester Reigerstraat 38 en 38 BS, 3581KT Utrecht, GU-Z2025-00095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Burgemeester Reigerstraat 38 en 38 BS, 3581KT Utrecht, GU-Z2025-0009597</meta:user-defined>
    <meta:user-defined meta:name="OVERHEIDop.datumEindeReactietermijn">2025-08-22</meta:user-defined>
    <meta:user-defined meta:name="OVERHEIDop.terinzageleggingBG">https://jeleefomgeving.nl/inzien/002220647/251ec0f0-e6d1-4365-aeae-694136619339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42</meta:user-defined>
    <meta:user-defined meta:name="OVERHEIDop.GmbID/DC.identifier">gmb-2025-308442</meta:user-defined>
    <meta:user-defined meta:name="OVERHEIDop.versieInformatie"/>
  </office:meta>
</office:document-meta>
</file>