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ouwvlakken in de enkelbestemming archeologie aan Amsterdamscheveldlaan (project Nordic Nature)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7 juli 2025, <text:span text:style-name="nadrukvet">Amsterdamscheveldlaan (project Nordic Nature)</text:span>, het realiseren van bouwvlakken in de enkelbestemming archeologie (2025-07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92</meta:user-defined>
    <dc:language>nl</dc:language>
    <meta:user-defined meta:name="OVERHEIDop.locatietype/OVERHEIDop.gebiedsmarkering">Weg</meta:user-defined>
    <meta:user-defined meta:name="DC.title">Toestemming voor het realiseren van bouwvlakken in de enkelbestemming archeologie aan Amsterdamscheveldlaan (project Nordic Nature) te Erica</meta:user-defined>
    <meta:user-defined meta:name="DCTERMS.W3CDTF/DCTERMS.available">2025-07-15</meta:user-defined>
    <meta:user-defined meta:name="DCTERMS.W3CDTF/OVERHEIDop.jaargang">2025</meta:user-defined>
    <meta:user-defined meta:name="OVERHEIDop.publicationIssue">308441</meta:user-defined>
    <meta:user-defined meta:name="OVERHEIDop.GmbID/DC.identifier">gmb-2025-308441</meta:user-defined>
    <meta:user-defined meta:name="OVERHEIDop.versieInformatie"/>
  </office:meta>
</office:document-meta>
</file>