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74C 2011GT Haarlem, 0392-2025-0042654, een wijziging van het aantal woningen boven de winkel, van vier naar drie,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54</meta:user-defined>
    <meta:user-defined meta:name="DCTERMS.abstract">een wijziging van het aantal woningen boven de winkel, van vier naar drie op het perce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74C 2011GT Haarlem, 0392-2025-0042654, een wijziging van het aantal woningen boven de winkel, van vier naar drie, verzonden 11-07-2025</meta:user-defined>
    <meta:user-defined meta:name="DCTERMS.W3CDTF/DCTERMS.available">2025-07-15</meta:user-defined>
    <meta:user-defined meta:name="DCTERMS.W3CDTF/OVERHEIDop.jaargang">2025</meta:user-defined>
    <meta:user-defined meta:name="OVERHEIDop.publicationIssue">308440</meta:user-defined>
    <meta:user-defined meta:name="OVERHEIDop.GmbID/DC.identifier">gmb-2025-308440</meta:user-defined>
    <meta:user-defined meta:name="OVERHEIDop.versieInformatie"/>
  </office:meta>
</office:document-meta>
</file>