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evenementenvergunning (kenmerk 00002239065) evenementen terrein Prins Bernhardlaan Voorburg Pinksterkermis Voorbur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Pinksterkermis 2026. Dit is een rectificatie van de verleende evenementenvergunning welke een aanvraag moet zijn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n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43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3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 aanvraag evenementenvergunning (kenmerk 00002239065) evenementen terrein Prins Bernhardlaan Voorburg Pinksterkermis Voorburg 202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37</meta:user-defined>
    <meta:user-defined meta:name="OVERHEIDop.GmbID/DC.identifier">gmb-2025-308437</meta:user-defined>
    <meta:user-defined meta:name="OVERHEIDop.versieInformatie"/>
  </office:meta>
</office:document-meta>
</file>