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9 juli 2025</text:p>
            <text:p text:style-name="al">Besluitnummer: VB-25-54 </text:p>
            <text:p text:style-name="al">Registratienummer:</text:p>
            <text:list text:style-name="id1-3-2-1-1-4">
              <text:list-item text:style-override="id1-3-2-1-1-4-1">
                <text:number>•</text:number>
                <text:p text:style-name="al">Aanwijzen taxistandplaats en aanwijzen laad- en losstrook inclusief het in- en uitstappen van buspassagiers op het Stadionplein te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er regelmatig evenementen plaatsvinden op het Elfstedenpark;</text:p>
              </text:list-item>
              <text:list-item text:style-override="id1-3-2-1-1-11-2">
                <text:number>•</text:number>
                <text:p text:style-name="al">dat deze evenementen veel bezoekers trekken;</text:p>
              </text:list-item>
              <text:list-item text:style-override="id1-3-2-1-1-11-3">
                <text:number>•</text:number>
                <text:p text:style-name="al">dat een deel van de bezoekers met de taxi van en naar het Kooi Stadion wordt gebracht;</text:p>
              </text:list-item>
              <text:list-item text:style-override="id1-3-2-1-1-11-4">
                <text:number>•</text:number>
                <text:p text:style-name="al">dat een vaste taxistandplaats bijdraagt aan de vindbaarheid van taxi’s en bijdraagt aan de veiligheid van de taxigebruikers en taxichauffeurs;</text:p>
              </text:list-item>
              <text:list-item text:style-override="id1-3-2-1-1-11-5">
                <text:number>•</text:number>
                <text:p text:style-name="al">dat het daarom wenselijk is een taxistandplaats aan te wijzen, in de directe omgeving van het Kooi Stadion;</text:p>
              </text:list-item>
              <text:list-item text:style-override="id1-3-2-1-1-11-6">
                <text:number>•</text:number>
                <text:p text:style-name="al">dat een deel van de bezoekers met bussen gebracht en gehaald wordt;</text:p>
              </text:list-item>
              <text:list-item text:style-override="id1-3-2-1-1-11-7">
                <text:number>•</text:number>
                <text:p text:style-name="al">dat een vaste in- en uitstapplaats bijdraagt aan de vindbaarheid van de bussen en bijdraagt aan de veiligheid van de buspassagiers en buschauffeurs;</text:p>
              </text:list-item>
              <text:list-item text:style-override="id1-3-2-1-1-11-8">
                <text:number>•</text:number>
                <text:p text:style-name="al">dat voor de bevoorrading van faciliteiten in en om het Kooi Stadion het wenselijk is een laad- en losplaats aan te wijzen;</text:p>
              </text:list-item>
              <text:list-item text:style-override="id1-3-2-1-1-11-9">
                <text:number>•</text:number>
                <text:p text:style-name="al">dat laden en lossen en het in- en uitstappen van buspassagiers zonder conflicten op dezelfde plaats gefaciliteerd kunnen worden, gezien beide slechts een korte periode in beslag nemen en dat op deze wijze efficiënt en veilig gebruik kan worden gemaakt van de openbare ruimte; </text:p>
              </text:list-item>
              <text:list-item text:style-override="id1-3-2-1-1-11-10">
                <text:number>•</text:number>
                <text:p text:style-name="al">dat bij de belangenafweging de economische belangen van bewoners, ondernemers en overige belanghebbenden zijn meegenomen, waarbij het instellen van een taxistandplaats en een laad- en losplaats, inclusief het toestaan van in- en uitstappen van buspassagiers heeft geprevaleerd;</text:p>
              </text:list-item>
              <text:list-item text:style-override="id1-3-2-1-1-11-11">
                <text:number>•</text:number>
                <text:p text:style-name="al">dat overleg met de politie heeft plaatsgevonden, waarin de politie positief adviseerde;</text:p>
              </text:list-item>
              <text:list-item text:style-override="id1-3-2-1-1-11-12">
                <text:number>•</text:number>
                <text:p text:style-name="al">dat deze aanpassing van verkeersmaatregelen tevens in het algemeen belang wenselijk c.q. noodzakelijk kan worden geacht en de doorstroming en verkeersveiligheid dient;</text:p>
              </text:list-item>
              <text:list-item text:style-override="id1-3-2-1-1-11-13">
                <text:number>•</text:number>
                <text:p text:style-name="al">dat in het onderstaande besluit de verkeerstekens zullen worden benoemd conform artikel 96 van het Reglement Verkeersregels en Verkeerstekens 1990;</text:p>
              </text:list-item>
              <text:list-item text:style-override="id1-3-2-1-1-11-14">
                <text:number>•</text:number>
                <text:p text:style-name="al">dat de hierna genoemde wegen c.q. weggedeelten zijn gelegen binnen de bebouwde kom van en/of in beheer zijn bij de Gemeente Leeuwarden;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middels het plaatsen van bord E05 van bijlage I van het Reglement Verkeersregels en Verkeerstekens 1990, tot het aanwijzen van een taxistandplaats op het Stadionplein aan de noordzijde van het Kooi Stadion;</text:p>
            <text:p text:style-name="common-al">- middels het plaatsen van bord E07 van bijlage I van het Reglement Verkeersregels en Verkeerstekens 1990, inclusief onderbord met de tekst ‘in- en uitstappen bus toegestaan’ tot het aanwijzen van een laad- en losstrook op het Stadionplein aan de noordzijde van het Kooi Stadion, waarbij in- en uitstappen van buspassagiers is toegestaa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4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taxi standplaats en laad-en losstrook - Stadionplein Leeuw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5-54</meta:user-defined>
    <meta:user-defined meta:name="DCTERMS.abstract">Aanwijzen taxistandplaats en aanwijzen laad- en losstrook inclusief het in- en uitstappen van buspassagiers op het Stadionplein te Leeuwarden. </meta:user-defined>
    <meta:user-defined meta:name="OVERHEIDop.verkeersbordcode">E5</meta:user-defined>
    <meta:user-defined meta:name="OVERHEIDop.verkeersbordcode">E7</meta:user-defined>
    <dc:language>nl</dc:language>
    <meta:user-defined meta:name="OVERHEIDop.locatietype/OVERHEIDop.gebiedsmarkering">Lijn</meta:user-defined>
    <meta:user-defined meta:name="DC.title">VERKEERSBESLUIT</meta:user-defined>
    <meta:user-defined meta:name="DCTERMS.W3CDTF/DCTERMS.available">2025-07-23</meta:user-defined>
    <meta:user-defined meta:name="OVERHEIDop.externeBijlage">Situatietekening|exb-2025-25903</meta:user-defined>
    <meta:user-defined meta:name="DCTERMS.W3CDTF/OVERHEIDop.jaargang">2025</meta:user-defined>
    <meta:user-defined meta:name="OVERHEIDop.publicationIssue">308435</meta:user-defined>
    <meta:user-defined meta:name="OVERHEIDop.GmbID/DC.identifier">gmb-2025-308435</meta:user-defined>
    <meta:user-defined meta:name="OVERHEIDop.versieInformatie"/>
  </office:meta>
</office:document-meta>
</file>