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(4 t/m 29 augustus 2025), Groothuizenweg 67, 7481WD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gemeente Haaksbergen een melding ontvangen voor mobiel puinbreken (4 t/m 29 augustus 2025) waarvoor geen vergunningplicht geldt op de locatie Groothuizenweg 67, 7481WD Haaksbergen. De melding is geregistreerd onder zaaknummer Z2025-00001153. De melding betreft de volgende activiteit(en):</text:p>
            <text:p text:style-name="common-al">- milieu (mobiel puinbreken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084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3</meta:user-defined>
    <meta:user-defined meta:name="DCTERMS.abstract">Betreft: Melding op locatie Groothuizenweg 67, 7481WD Haaksbergen</meta:user-defined>
    <dc:language>nl</dc:language>
    <meta:user-defined meta:name="OVERHEIDop.locatietype/OVERHEIDop.gebiedsmarkering">Punt</meta:user-defined>
    <meta:user-defined meta:name="DC.title">Melding mobiel puinbreken (4 t/m 29 augustus 2025), Groothuizenweg 67, 7481WD Haaksber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34</meta:user-defined>
    <meta:user-defined meta:name="OVERHEIDop.GmbID/DC.identifier">gmb-2025-308434</meta:user-defined>
    <meta:user-defined meta:name="OVERHEIDop.versieInformatie"/>
  </office:meta>
</office:document-meta>
</file>