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Nieuwlichtstraat 7 en 7 BS, 3552GV Utrecht, GU-Z2025-0009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ieuwlichtstraat 7 en 7 BS, 3552GV Utrecht</text:p>
            <text:p text:style-name="common-al">GU-Z2025-0009098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4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098</meta:user-defined>
    <meta:user-defined meta:name="DCTERMS.abstract">Verleende vergunning voor het kadastraal splitsen van een gebouw in twee appartementsrechten, Nieuwlichtstraat 7 en 7 BS, 3552GV Utrecht, GU-Z2025-00090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Nieuwlichtstraat 7 en 7 BS, 3552GV Utrecht, GU-Z2025-0009098</meta:user-defined>
    <meta:user-defined meta:name="OVERHEIDop.datumEindeReactietermijn">2025-08-22</meta:user-defined>
    <meta:user-defined meta:name="OVERHEIDop.terinzageleggingBG">https://jeleefomgeving.nl/inzien/002220647/1e6d97ad-ef2f-4e98-bed4-8741d56ab8ab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30</meta:user-defined>
    <meta:user-defined meta:name="OVERHEIDop.GmbID/DC.identifier">gmb-2025-308430</meta:user-defined>
    <meta:user-defined meta:name="OVERHEIDop.versieInformatie"/>
  </office:meta>
</office:document-meta>
</file>