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Tiendwegse Molen op de locatie Giessendamse Tiendweg 1 te Hardinxveld-Giessendam zaaknummer Z-25-459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de Tiendwegse Molen op de locatie Giessendamse Tiendweg 1 (Blauwe Zoom) te Hardinxveld-Giessendam</text:span>
          </text:p>
            <text:p text:style-name="common-al">De gemeente Hardinxveld-Giessendam heeft een vergunning verleend. De gemeente geeft hiermee toestemming voor het restaureren van de Tiendwegse Molen op de locatie Giessendamse Tiendweg 1 (Blauwe Zoom)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iessendamse Tiendweg 1 (Blauwe Zoom) te Hardinxveld-Giessendam. U kunt nu reageren als u het hier niet mee eens bent.</text:p>
            <text:p text:style-name="common-al"/>
            <text:p text:style-name="common-al">
            <text:span text:style-name="nadrukvet">Bent u het niet eens met de vergunning?</text:span>
          </text:p>
            <text:p text:style-name="common-al">U kunt de gemeente tot 2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84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staureren van de Tiendwegse Molen op de locatie Giessendamse Tiendweg 1 te Hardinxveld-Giessendam zaaknummer Z-25-459452</meta:user-defined>
    <meta:user-defined meta:name="DCTERMS.W3CDTF/DCTERMS.available">2025-07-15</meta:user-defined>
    <meta:user-defined meta:name="DCTERMS.W3CDTF/OVERHEIDop.jaargang">2025</meta:user-defined>
    <meta:user-defined meta:name="OVERHEIDop.publicationIssue">308428</meta:user-defined>
    <meta:user-defined meta:name="OVERHEIDop.GmbID/DC.identifier">gmb-2025-308428</meta:user-defined>
    <meta:user-defined meta:name="OVERHEIDop.versieInformatie"/>
  </office:meta>
</office:document-meta>
</file>