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de regels in het omgevingsplan t.b.v. 2 evenementen aan nabij Ullevi 40 (rondom terrein rugbyclub)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 juli 2025, <text:span text:style-name="nadrukvet">nabij Ullevi 40 (rondom terrein rugbyclub),</text:span> het afwijken van de regels in het omgevingsplan t.b.v. 2 evenementen (2025-075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842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2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2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758</meta:user-defined>
    <dc:language>nl</dc:language>
    <meta:user-defined meta:name="OVERHEIDop.locatietype/OVERHEIDop.gebiedsmarkering">Adres</meta:user-defined>
    <meta:user-defined meta:name="DC.title">Toestemming voor het afwijken van de regels in het omgevingsplan t.b.v. 2 evenementen aan nabij Ullevi 40 (rondom terrein rugbyclub) te Emmen</meta:user-defined>
    <meta:user-defined meta:name="DCTERMS.W3CDTF/DCTERMS.available">2025-07-15</meta:user-defined>
    <meta:user-defined meta:name="DCTERMS.W3CDTF/OVERHEIDop.jaargang">2025</meta:user-defined>
    <meta:user-defined meta:name="OVERHEIDop.publicationIssue">308427</meta:user-defined>
    <meta:user-defined meta:name="OVERHEIDop.GmbID/DC.identifier">gmb-2025-308427</meta:user-defined>
    <meta:user-defined meta:name="OVERHEIDop.versieInformatie"/>
  </office:meta>
</office:document-meta>
</file>