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milieubelastende installatie op de locatie Avelingen-West 20 te Gorinchem zaaknummer Z-25-46238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exploiteren van een milieubelastende installatie op de locatie Avelingen-West 20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84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milieubelastende installatie op de locatie Avelingen-West 20 te Gorinchem zaaknummer Z-25-462380</meta:user-defined>
    <meta:user-defined meta:name="DCTERMS.W3CDTF/DCTERMS.available">2025-07-15</meta:user-defined>
    <meta:user-defined meta:name="DCTERMS.W3CDTF/OVERHEIDop.jaargang">2025</meta:user-defined>
    <meta:user-defined meta:name="OVERHEIDop.publicationIssue">308426</meta:user-defined>
    <meta:user-defined meta:name="OVERHEIDop.GmbID/DC.identifier">gmb-2025-308426</meta:user-defined>
    <meta:user-defined meta:name="OVERHEIDop.versieInformatie"/>
  </office:meta>
</office:document-meta>
</file>