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bedrijfsgebouw, het aanleggen van een inrit/uitweg en het aanbrengen van handelsreclame, Tasmanweg (sectie W 27 en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asmanweg (sectie W 27 en 28) te Venlo</text:span>
          </text:p>
            <text:p text:style-name="common-al">Voor het veranderen en vergroten van het bedrijfsgebouw, het aanleggen van een inrit/uitweg en het aanbrengen van handelsreclame</text:p>
            <text:p text:style-name="common-al">Ontvangen op 9 juli 2025</text:p>
            <text:p text:style-name="common-al">Kenmerk Z2025-0267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41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2673</meta:user-defined>
    <meta:user-defined meta:name="DCTERMS.abstract">Betreft: Aanvraag op locatie Tasmanweg (sectie W 27 en 28) te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en vergroten van het bedrijfsgebouw, het aanleggen van een inrit/uitweg en het aanbrengen van handelsreclame, Tasmanweg (sectie W 27 en 28) te Venlo</meta:user-defined>
    <meta:user-defined meta:name="DCTERMS.W3CDTF/DCTERMS.available">2025-07-15</meta:user-defined>
    <meta:user-defined meta:name="DCTERMS.W3CDTF/OVERHEIDop.jaargang">2025</meta:user-defined>
    <meta:user-defined meta:name="OVERHEIDop.publicationIssue">308418</meta:user-defined>
    <meta:user-defined meta:name="OVERHEIDop.GmbID/DC.identifier">gmb-2025-308418</meta:user-defined>
    <meta:user-defined meta:name="OVERHEIDop.versieInformatie"/>
  </office:meta>
</office:document-meta>
</file>