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r.Wijtemalaan 3, 1617KH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1 juli 2025 de termijn van de aanvraag met zaaknummer Z2025-00000683 voor het verbouwen van de woning op de locatie Dr.Wijtemalaan 3, 1617KH Westwoud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84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83</meta:user-defined>
    <meta:user-defined meta:name="DCTERMS.abstract">Betreft: Beschikking verlenging beslistermijn op locatie Dr.Wijtemalaan 3, 1617KH Westwoud</meta:user-defined>
    <dc:language>nl</dc:language>
    <meta:user-defined meta:name="OVERHEIDop.locatietype/OVERHEIDop.gebiedsmarkering">Vlak</meta:user-defined>
    <meta:user-defined meta:name="DC.title">Kennisgeving besluit op aanvraag, Dr.Wijtemalaan 3, 1617KH Westwou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16</meta:user-defined>
    <meta:user-defined meta:name="OVERHEIDop.GmbID/DC.identifier">gmb-2025-308416</meta:user-defined>
    <meta:user-defined meta:name="OVERHEIDop.versieInformatie"/>
  </office:meta>
</office:document-meta>
</file>