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68 appartementen, 25 grondgebonden woningen en een parkeergarage(Stadswerven C2) op de locatie Werf van Koopman 2 tm 24, Werf van Gips 402 tm 484, Werf vd Biesbosch 117 tm 195 zaaknummer Z-25-4632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68 appartementen, 25 grondgebonden woningen en een parkeergarage(Stadswerven C2) op de locatie Werf van Koopman 2 tm 24, Werf van Gips 402 tm 484, Werf vd Biesbosch 117 tm 195.</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1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41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1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1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68 appartementen, 25 grondgebonden woningen en een parkeergarage(Stadswerven C2) op de locatie Werf van Koopman 2 tm 24, Werf van Gips 402 tm 484, Werf vd Biesbosch 117 tm 195 zaaknummer Z-25-463231</meta:user-defined>
    <meta:user-defined meta:name="DCTERMS.W3CDTF/DCTERMS.available">2025-07-15</meta:user-defined>
    <meta:user-defined meta:name="DCTERMS.W3CDTF/OVERHEIDop.jaargang">2025</meta:user-defined>
    <meta:user-defined meta:name="OVERHEIDop.publicationIssue">308415</meta:user-defined>
    <meta:user-defined meta:name="OVERHEIDop.GmbID/DC.identifier">gmb-2025-308415</meta:user-defined>
    <meta:user-defined meta:name="OVERHEIDop.versieInformatie"/>
  </office:meta>
</office:document-meta>
</file>