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10 m2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het volgende bekend:</text:p>
            <text:p text:style-name="common-al">Naar aanleiding van het Didam-arrest informeert de gemeente Uithoorn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
            <text:span text:style-name="nadrukvet">Voorgenomen verkoop</text:span>
          </text:p>
            <text:p text:style-name="common-al">De gemeente Uithoorn heeft het voornemen om een perceel grond, sectie D nummer 7400 groot ca. 10 m<text:span text:style-name="sup">2</text:span> te verkopen aan de aangrenzende eigenaar van het perceel Bertram 44 te Uithoorn.</text:p>
            <text:p text:style-name="common-al">
            <text:span text:style-name="nadrukvet">Motivering </text:span>
          </text:p>
            <text:p text:style-name="common-al">Het te verkopen perceel grenst uitsluitend aan het perceel van de beoogde koper. De gemeente is van oordeel dat de beoogde koper daarom de enige geschikte gegadigde is.</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Uithoorn met betrekking tot deze zaak, bij de voorzieningenrechter van de rechtbank Amsterdam. De termijn van 20 kalenderdagen gaat in op de eerste kalenderdag volgend op de dag van bekendmaking in het Gemeenteblad. Het kort geding is tijdig aanhangig gemaakt als binnen de gestelde termijn - rechtsgeldig - een kort geding-dagvaarding is betekend bij de gemeente Ouder-Amstel.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Ouder-Amstel en de eigenaren van de aangrenzende percelen, zouden immers onredelijk worden benadeeld indien pas na deze (duidelijk kenbaar gemaakte) termijn alsnog tegen het voornemen respectievelijk het aangaan van de overeenkomst(en) zou worden opgekomen.</text:p>
            <text:p text:style-name="common-al">
            <text:span text:style-name="nadrukvet">Reactie</text:span>
          </text:p>
            <text:p text:style-name="last-al">Indien u naar aanleiding van deze publicatie vragen heeft kunt u deze stellen aan mevrouw I.A.M. van Breukelen via telefoonnummer 0297-513111 en <text:a xlink:href="mailto:gemeente@uithoorn.nl" xlink:type="simple"><text:span text:style-name="nadrukondlijn">gemeente@uithoorn.nl</text:span></text:a>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841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1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61654</meta:user-defined>
    <dc:language>nl</dc:language>
    <meta:user-defined meta:name="OVERHEIDop.locatietype/OVERHEIDop.gebiedsmarkering">Perceel</meta:user-defined>
    <meta:user-defined meta:name="DC.title">Bekendmaking verkoop 10 m2 grond</meta:user-defined>
    <meta:user-defined meta:name="DCTERMS.W3CDTF/DCTERMS.available">2025-07-16</meta:user-defined>
    <meta:user-defined meta:name="DCTERMS.W3CDTF/OVERHEIDop.jaargang">2025</meta:user-defined>
    <meta:user-defined meta:name="OVERHEIDop.publicationIssue">308414</meta:user-defined>
    <meta:user-defined meta:name="OVERHEIDop.GmbID/DC.identifier">gmb-2025-308414</meta:user-defined>
    <meta:user-defined meta:name="OVERHEIDop.versieInformatie"/>
  </office:meta>
</office:document-meta>
</file>