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H Oudewijk 5 De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16 juni 2025 het ‘TAM-Omgevingsplan hoofdstuk 22H Oudewijk 5 De Wilp’ heeft vastgesteld.</text:p>
            <text:p text:style-name="common-al">
            <text:span text:style-name="nadrukvet">Inhoud</text:span>
          </text:p>
            <text:p text:style-name="common-al">Het TAM-Omgevingsplan heeft betrekking op de locatie Oudewijk 5 in de Wilp. Hier was voorheen een bloemenkwekerij gevestigd dat inmiddels is beëindigd. Het voornemen bestaat om de voormalige bedrijfswoning te wijzigen naar een woonfunctie. Daarnaast worden de voormalige bedrijfsgebouwen deels hergebruikt voor een caravanstalling en is er op het terrein een kleinschalig camperterrein aanwezig. Het plan wijzigt alleen de functie van het perceel naar wonen. Het plan voorziet niet in een uitbreiding van de (nieuw)bouwmogelijkheden.</text:p>
            <text:p text:style-name="common-al">Het ontwerp ‘TAM-Omgevingsplan 22H Oudewijk 5 De Wilp’ en de bijbehorende stukken hebben vanaf 24 maart 2025 gedurende zes weken ter inzage gelegen. Tijdens deze periode zijn geen zienswijzen ontvangen.</text:p>
            <text:p text:style-name="common-al">
            <text:span text:style-name="nadrukvet">Ter inzage</text:span>
          </text:p>
            <text:p text:style-name="common-al">Het vastgestelde ‘TAM- Omgevingsplan 22H Oudewijk 5 De Wilp’ en de bijbehorende stukken liggen met ingang van woensdag 16 juli 2025 ter inzage bij het Klant Contact Centrum (KCC), locatie Hooiweg 9, Zuidhorn.</text:p>
            <text:p text:style-name="common-al">Ook zijn de stukken digitaal te raadplegen via de websites www.ruimtelijkeplannen.nl en omgevingswet.overheid.nl/regels-op-de-kaart. Het identificatienummer van het plan is NL.IMRO.1969.TPWI24POST01-VA01.</text:p>
            <text:p text:style-name="common-al">
            <text:span text:style-name="nadrukvet">Beroep</text:span>
          </text:p>
            <text:p text:style-name="common-al">Tegen het besluit kan door belanghebbende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WI24POST01-VA01</meta:user-defined>
    <dc:language>nl</dc:language>
    <meta:user-defined meta:name="OVERHEIDop.locatietype/OVERHEIDop.gebiedsmarkering">Adres</meta:user-defined>
    <meta:user-defined meta:name="DC.title">Vastgesteld TAM-Omgevingsplan hoofdstuk 22H Oudewijk 5 De Wilp</meta:user-defined>
    <meta:user-defined meta:name="DCTERMS.W3CDTF/DCTERMS.available">2025-07-15</meta:user-defined>
    <meta:user-defined meta:name="DCTERMS.W3CDTF/OVERHEIDop.jaargang">2025</meta:user-defined>
    <meta:user-defined meta:name="OVERHEIDop.publicationIssue">308412</meta:user-defined>
    <meta:user-defined meta:name="OVERHEIDop.GmbID/DC.identifier">gmb-2025-308412</meta:user-defined>
    <meta:user-defined meta:name="OVERHEIDop.versieInformatie"/>
  </office:meta>
</office:document-meta>
</file>