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Kremerweg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5 een aanvraag om een omgevingsvergunning ontvangen. Het gaat over het in gebruik nemen van stikstofstripper, mestscheider en mestopslag op de locatie Burgemeester Kremerweg 10 in Bodegraven. De aanvraag is geregistreerd onder kenmerk 2025-00015151. </text:p>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4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5151</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Kremerweg 10 in Bodegraven</meta:user-defined>
    <meta:user-defined meta:name="DCTERMS.W3CDTF/DCTERMS.available">2025-07-15</meta:user-defined>
    <meta:user-defined meta:name="DCTERMS.W3CDTF/OVERHEIDop.jaargang">2025</meta:user-defined>
    <meta:user-defined meta:name="OVERHEIDop.publicationIssue">308406</meta:user-defined>
    <meta:user-defined meta:name="OVERHEIDop.GmbID/DC.identifier">gmb-2025-308406</meta:user-defined>
    <meta:user-defined meta:name="OVERHEIDop.versieInformatie"/>
  </office:meta>
</office:document-meta>
</file>