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vergunning Hulterweg 1, 6456BX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melding ontvangen waarvoor geen vergunningsplicht geldt voor de locatie Hulterweg 1, 6456BX Bingelrade. De melding is geregistreerd onder zaaknummer Z2025-00005329. De melding betreft:</text:p>
            <text:list text:style-name="id1-3-2-1-1-2">
              <text:list-item text:style-override="id1-3-2-1-1-2-1">
                <text:number>•</text:number>
                <text:p text:style-name="al">veehouderij, het gedeeltelijk terugtrekken van  de milieutoestemming, specifiek de activiteit voor het houden van landbouwhuisdieren, vleesvakers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Omgevings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40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0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329</meta:user-defined>
    <meta:user-defined meta:name="DCTERMS.abstract">Betreft: Melding op locatie Hulterweg 1, 6456BX Bingelrade</meta:user-defined>
    <dc:language>nl</dc:language>
    <meta:user-defined meta:name="OVERHEIDop.locatietype/OVERHEIDop.gebiedsmarkering">Vlak</meta:user-defined>
    <meta:user-defined meta:name="DC.title">Kennisgeving ontvangst melding Omgevingsvergunning Hulterweg 1, 6456BX Bingelra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04</meta:user-defined>
    <meta:user-defined meta:name="OVERHEIDop.GmbID/DC.identifier">gmb-2025-308404</meta:user-defined>
    <meta:user-defined meta:name="OVERHEIDop.versieInformatie"/>
  </office:meta>
</office:document-meta>
</file>