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fwijken van het omgevingsplan t.b.v. de bouw van 3 woningen aan Van Ekelenburgstraat sectie G perceelnrs. 13353, 13354 en 13355 te Nieuw-Ams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 </text:p>
            <text:p text:style-name="common-al">
            <text:span text:style-name="nadrukvet">NIEUW-AMSTERDAM </text:span>
          </text:p>
            <text:p text:style-name="common-al">9 juli 2025, <text:span text:style-name="nadrukvet">Van Ekelenburgstraat sectie G perceelnrs. 13353, 13354 en 13355</text:span>, het afwijken van het omgevingsplan t.b.v. de bouw van 3 woningen (2024-1284)</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text:p>
            <text:p text:style-name="last-al">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08403</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403</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403</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1284</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Toestemming voor het afwijken van het omgevingsplan t.b.v. de bouw van 3 woningen aan Van Ekelenburgstraat sectie G perceelnrs. 13353, 13354 en 13355 te Nieuw-Amsterdam</meta:user-defined>
    <meta:user-defined meta:name="DCTERMS.W3CDTF/DCTERMS.available">2025-07-15</meta:user-defined>
    <meta:user-defined meta:name="DCTERMS.W3CDTF/OVERHEIDop.jaargang">2025</meta:user-defined>
    <meta:user-defined meta:name="OVERHEIDop.publicationIssue">308403</meta:user-defined>
    <meta:user-defined meta:name="OVERHEIDop.GmbID/DC.identifier">gmb-2025-308403</meta:user-defined>
    <meta:user-defined meta:name="OVERHEIDop.versieInformatie"/>
  </office:meta>
</office:document-meta>
</file>