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30 zonnepanelen (legalisatie), Heremaweg 2, 8444 AM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30 zonnepanelen (legalisatie) op het perceel Heremaweg 2, 8444 AM Heerenveen (10-07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840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0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0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02723</meta:user-defined>
    <dc:language>nl</dc:language>
    <meta:user-defined meta:name="OVERHEIDop.locatietype/OVERHEIDop.gebiedsmarkering">Punt</meta:user-defined>
    <meta:user-defined meta:name="DC.title">AANVRAAG OMGEVINGSVERGUNNING, plaatsen van 30 zonnepanelen (legalisatie), Heremaweg 2, 8444 AM Heerenve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402</meta:user-defined>
    <meta:user-defined meta:name="OVERHEIDop.GmbID/DC.identifier">gmb-2025-308402</meta:user-defined>
    <meta:user-defined meta:name="OVERHEIDop.versieInformatie"/>
  </office:meta>
</office:document-meta>
</file>