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lanse omgevingsactiviteit en ontwerpbesluit hogere grenswaarde voor het realiseren van 3 woningen aan de Van Ekelenburgstraat naast de nummers 39 en 50 in Nieuw-Amsterdam</text:p>
      <text:section text:name="zakelijke-mededeling_id1-3-2" text:style-name="zakelijke-mededeling">
        <text:section text:name="zakelijke-mededeling-tekst_id1-3-2-1" text:style-name="zakelijke-mededeling-tekst">
          <text:section text:name="tekst_id1-3-2-1-1" text:style-name="tekst">
            <text:p text:style-name="common-al">Bij de gemeente is een verzoek binnengekomen voor het realiseren van 3 woningen aan de Van Ekelenburgstraat naast de nummers 39 en 50 in Nieuw-Amsterdam. Om deze ontwikkeling mogelijk te maken is een ruimtelijke procedure (buitenplanse omgevingsactiviteit) nodig. </text:p>
            <text:p text:style-name="common-al">Om het gewenste plan mogelijk te maken vanuit de Wet geluidhinder is naast de ruimtelijke procedure ook een hogere grenswaarde nodig van 51 dB(A). Deze hogere grenswaarde heeft betrekking op de nieuwe woningen binnen de geluidzone van het gezoneerde industrieterrein ‘De Tweeling’ (zonder geluidproductieplafond). Bij het toelaten van geluidgevoelige gebouwen in de geluidzone van een (gezoneerd) industrieterrein waarvoor nog geen ggp's zijn vastgesteld, geldt nog het beoordelingskader Wet geluidhinder (Wgh). Dit staat in artikel 3.6 Aanvullingswet geluid.</text:p>
            <text:p text:style-name="common-al">Hiervoor is het ontwerpbesluit hogere grenswaarden opgesteld. Zaaknummer Z2025-011193.</text:p>
            <text:p text:style-name="common-al">
            <text:span text:style-name="nadrukvet">Inzage</text:span>
          </text:p>
            <text:p text:style-name="common-al">U kunt de buitenplanse omgevingsactiviteit, het ontwerpbesluit hogere grenswaarden en de eventueel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text:p>
            <text:p text:style-name="common-al">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5-011193</meta:user-defined>
    <dc:language>nl</dc:language>
    <meta:user-defined meta:name="OVERHEIDop.locatietype/OVERHEIDop.gebiedsmarkering">Adres</meta:user-defined>
    <meta:user-defined meta:name="OVERHEIDop.locatietype/OVERHEIDop.gebiedsmarkering">Adres</meta:user-defined>
    <meta:user-defined meta:name="DC.title">Buitenplanse omgevingsactiviteit en ontwerpbesluit hogere grenswaarde voor het realiseren van 3 woningen aan de Van Ekelenburgstraat naast de nummers 39 en 50 in Nieuw-Amsterdam</meta:user-defined>
    <meta:user-defined meta:name="OVERHEIDop.datumEindeReactietermijn">2025-08-26</meta:user-defined>
    <meta:user-defined meta:name="OVERHEIDop.TilID/OVERHEIDop.terinzageleggingOP">til-2025-24046</meta:user-defined>
    <meta:user-defined meta:name="DCTERMS.W3CDTF/DCTERMS.available">2025-07-15</meta:user-defined>
    <meta:user-defined meta:name="DCTERMS.W3CDTF/OVERHEIDop.jaargang">2025</meta:user-defined>
    <meta:user-defined meta:name="OVERHEIDop.publicationIssue">308401</meta:user-defined>
    <meta:user-defined meta:name="OVERHEIDop.GmbID/DC.identifier">gmb-2025-308401</meta:user-defined>
    <meta:user-defined meta:name="OVERHEIDop.versieInformatie"/>
  </office:meta>
</office:document-meta>
</file>