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Grotekerksplein 20 te Dordrecht zaaknummer Z-25-4663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graven in bodem met een kwaliteit boven de interventiewaarde bodemkwaliteit op de locatie Grotekerksplein 2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39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9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Grotekerksplein 20 te Dordrecht zaaknummer Z-25-466395</meta:user-defined>
    <meta:user-defined meta:name="DCTERMS.W3CDTF/DCTERMS.available">2025-07-15</meta:user-defined>
    <meta:user-defined meta:name="DCTERMS.W3CDTF/OVERHEIDop.jaargang">2025</meta:user-defined>
    <meta:user-defined meta:name="OVERHEIDop.publicationIssue">308396</meta:user-defined>
    <meta:user-defined meta:name="OVERHEIDop.GmbID/DC.identifier">gmb-2025-308396</meta:user-defined>
    <meta:user-defined meta:name="OVERHEIDop.versieInformatie"/>
  </office:meta>
</office:document-meta>
</file>