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kade 13 2013GJ Haarlem, 0392-2025-0027571, het realiseren van constructieve wijzigingen in de woning (Orde 2),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3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71</meta:user-defined>
    <meta:user-defined meta:name="DCTERMS.abstract">het realiseren van constructieve wijzigingen in de woning (Ord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kade 13 2013GJ Haarlem, 0392-2025-0027571, het realiseren van constructieve wijzigingen in de woning (Orde 2), verzonden 11-07-2025</meta:user-defined>
    <meta:user-defined meta:name="DCTERMS.W3CDTF/DCTERMS.available">2025-07-15</meta:user-defined>
    <meta:user-defined meta:name="DCTERMS.W3CDTF/OVERHEIDop.jaargang">2025</meta:user-defined>
    <meta:user-defined meta:name="OVERHEIDop.publicationIssue">308391</meta:user-defined>
    <meta:user-defined meta:name="OVERHEIDop.GmbID/DC.identifier">gmb-2025-308391</meta:user-defined>
    <meta:user-defined meta:name="OVERHEIDop.versieInformatie"/>
  </office:meta>
</office:document-meta>
</file>