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collecte ten behoeve van Muziekvereniging de Goede Hoop van 30 maart t/m 4 april 2026 aa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7-2025 een vergunning APV-Bijzondere wet verleend. De gemeente geeft hiermee toestemming voor de collecte ten behoeve van Muziekvereniging de Goede Hoop van 30 maart t/m 4 april 2026 aan Gemeente Eersel. Het kenmerk van de gemeente voor deze zaak is 077071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3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133</meta:user-defined>
    <meta:user-defined meta:name="DCTERMS.abstract">collecte ten behoeve van Muziekvereniging de Goede Hoop van 30 maart t/m 4 april 2026 (t/m 2030)</meta:user-defined>
    <dc:language>nl</dc:language>
    <meta:user-defined meta:name="OVERHEIDop.locatietype/OVERHEIDop.gebiedsmarkering">Vlak</meta:user-defined>
    <meta:user-defined meta:name="DC.title">Vergunning voor de collecte ten behoeve van Muziekvereniging de Goede Hoop van 30 maart t/m 4 april 2026 aan Gemeente Eersel</meta:user-defined>
    <meta:user-defined meta:name="DCTERMS.W3CDTF/DCTERMS.available">2025-07-15</meta:user-defined>
    <meta:user-defined meta:name="DCTERMS.W3CDTF/OVERHEIDop.jaargang">2025</meta:user-defined>
    <meta:user-defined meta:name="OVERHEIDop.publicationIssue">308390</meta:user-defined>
    <meta:user-defined meta:name="OVERHEIDop.GmbID/DC.identifier">gmb-2025-308390</meta:user-defined>
    <meta:user-defined meta:name="OVERHEIDop.versieInformatie"/>
  </office:meta>
</office:document-meta>
</file>