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’t Kruuspunt’ aan Vastenow 22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vergunningen verleend (de datum van bekendmaking is eerst genoemd): </text:p>
            <text:p text:style-name="common-al">
            <text:span text:style-name="nadrukvet">NIEUW-DORDRECHT</text:span>
          </text:p>
            <text:p text:style-name="common-al">15 juli 2025,<text:span text:style-name="nadrukvet"> Vastenow 226, </text:span>alcoholwetvergunning ‘’t Kruuspunt’ </text:p>
            <text:p text:style-name="common-al">(136397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</text:p>
            <text:p text:style-name="common-al">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38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6397-2025</meta:user-defined>
    <dc:language>nl</dc:language>
    <meta:user-defined meta:name="OVERHEIDop.locatietype/OVERHEIDop.gebiedsmarkering">Adres</meta:user-defined>
    <meta:user-defined meta:name="DC.title">Toestemming voor het gebruik van een alcoholwetvergunning aan ’t Kruuspunt’ aan Vastenow 226 te Nieuw-Dordre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87</meta:user-defined>
    <meta:user-defined meta:name="OVERHEIDop.GmbID/DC.identifier">gmb-2025-308387</meta:user-defined>
    <meta:user-defined meta:name="OVERHEIDop.versieInformatie"/>
  </office:meta>
</office:document-meta>
</file>