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akantie speldagen Klazienaveen op 19, 20 en 21 augustus 2025 van 10.00 uur tot 16.00 uur aan Derksweg thv huisnr. 223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3 juli 2025, <text:span text:style-name="nadrukvet">Derksweg thv huisnr. 223,</text:span> Vakantie speldagen Klazienaveen op 19, 20 en 21 augustus 2025 van 10.00 uur tot 16.00 uur (21346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3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3461-2025</meta:user-defined>
    <dc:language>nl</dc:language>
    <meta:user-defined meta:name="OVERHEIDop.locatietype/OVERHEIDop.gebiedsmarkering">Adres</meta:user-defined>
    <meta:user-defined meta:name="DC.title">Toestemming voor de Vakantie speldagen Klazienaveen op 19, 20 en 21 augustus 2025 van 10.00 uur tot 16.00 uur aan Derksweg thv huisnr. 223 te Klazienaveen</meta:user-defined>
    <meta:user-defined meta:name="DCTERMS.W3CDTF/DCTERMS.available">2025-07-15</meta:user-defined>
    <meta:user-defined meta:name="DCTERMS.W3CDTF/OVERHEIDop.jaargang">2025</meta:user-defined>
    <meta:user-defined meta:name="OVERHEIDop.publicationIssue">308383</meta:user-defined>
    <meta:user-defined meta:name="OVERHEIDop.GmbID/DC.identifier">gmb-2025-308383</meta:user-defined>
    <meta:user-defined meta:name="OVERHEIDop.versieInformatie"/>
  </office:meta>
</office:document-meta>
</file>