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soleren van de vloer aan de Zuidergrachtswal 2, 8933 AD Leeuwarden (OV-2025-03105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isoleren van de vloer aan de Zuidergrachtswal 2, 8933 AD Leeuwarden. Bij ons geregistreerd onder kenmerk: OV-2025-031052. De verzenddatum van de omgevingsvergunning is 11-07-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838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8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8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052</meta:user-defined>
    <dc:language>nl</dc:language>
    <meta:user-defined meta:name="OVERHEIDop.locatietype/OVERHEIDop.gebiedsmarkering">Punt</meta:user-defined>
    <meta:user-defined meta:name="DC.title">Verleende omgevingsvergunning voor het isoleren van de vloer aan de Zuidergrachtswal 2, 8933 AD Leeuwarden (OV-2025-031052)</meta:user-defined>
    <meta:user-defined meta:name="DCTERMS.W3CDTF/DCTERMS.available">2025-07-15</meta:user-defined>
    <meta:user-defined meta:name="DCTERMS.W3CDTF/OVERHEIDop.jaargang">2025</meta:user-defined>
    <meta:user-defined meta:name="OVERHEIDop.publicationIssue">308382</meta:user-defined>
    <meta:user-defined meta:name="OVERHEIDop.GmbID/DC.identifier">gmb-2025-308382</meta:user-defined>
    <meta:user-defined meta:name="OVERHEIDop.versieInformatie"/>
  </office:meta>
</office:document-meta>
</file>