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slagterrein PWN 7 februari 2025 tm 21 maart 2025, ter hoogte van de Bernardus Hollanderstraat 36, 1462XE Middenbeemster</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het plaatsen van voorwerpen op of aan de openbare weg ter hoogte van de Bernardus Hollanderstraat 36, 1462XE Middenbeemster. De aanvraag is geregistreerd onder zaaknummer Z2025-0000031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1</meta:user-defined>
    <meta:user-defined meta:name="DCTERMS.abstract">Betreft: aanvraag op locatie Bernardus Hollanderstraat 36, 1462XE Middenbeemster</meta:user-defined>
    <dc:language>nl</dc:language>
    <meta:user-defined meta:name="OVERHEIDop.locatietype/OVERHEIDop.gebiedsmarkering">Punt</meta:user-defined>
    <meta:user-defined meta:name="DC.title">Aanvraag vergunning voor het plaatsen van een opslagterrein PWN 7 februari 2025 tm 21 maart 2025, ter hoogte van de Bernardus Hollanderstraat 36, 1462XE Middenbeemster</meta:user-defined>
    <meta:user-defined meta:name="DCTERMS.W3CDTF/DCTERMS.available">2025-01-24</meta:user-defined>
    <meta:user-defined meta:name="DCTERMS.W3CDTF/OVERHEIDop.jaargang">2025</meta:user-defined>
    <meta:user-defined meta:name="OVERHEIDop.publicationIssue">30838</meta:user-defined>
    <meta:user-defined meta:name="OVERHEIDop.GmbID/DC.identifier">gmb-2025-30838</meta:user-defined>
    <meta:user-defined meta:name="OVERHEIDop.versieInformatie"/>
  </office:meta>
</office:document-meta>
</file>