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30, 1221 CN Hilversum, Verzoeklocatie 2025031101406 (transformeren/optoppen kantoorgebouw naar 65 appartementen en bedrijfsruimten bg); 1742790; 11-07-2025; Status: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renseweg 30, 1221 CN Hilversum, Verzoeklocatie 2025031101406 (transformeren/optoppen kantoorgebouw naar 65 appartementen en bedrijfsruimten bg); 1742790; 11-07-2025; Status: Verlenging beslistermijn, gemeente Hilversum.</text:p>
            <text:p text:style-name="common-al">
            
          </text:p>
            <text:p text:style-name="common-al">Datum verlenging: 1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37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7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7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42790</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Larenseweg 30, 1221 CN Hilversum, Verzoeklocatie 2025031101406 (transformeren/optoppen kantoorgebouw naar 65 appartementen en bedrijfsruimten bg); 1742790; 11-07-2025; Status: Verlenging beslistermijn</meta:user-defined>
    <meta:user-defined meta:name="DCTERMS.W3CDTF/DCTERMS.available">2025-07-15</meta:user-defined>
    <meta:user-defined meta:name="DCTERMS.W3CDTF/OVERHEIDop.jaargang">2025</meta:user-defined>
    <meta:user-defined meta:name="OVERHEIDop.publicationIssue">308378</meta:user-defined>
    <meta:user-defined meta:name="OVERHEIDop.GmbID/DC.identifier">gmb-2025-308378</meta:user-defined>
    <meta:user-defined meta:name="OVERHEIDop.versieInformatie"/>
  </office:meta>
</office:document-meta>
</file>