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o, Nieuwstraat 2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omgevingsplan Hoofdstuk 22o, Nieuwstraat 274 ter inzage ligt van 11 augustus 2025 tot en met 22 september 2025.</text:p>
            <text:p text:style-name="common-al"> Dit plan staat detailhandel toe op de locatie Nieuwstraat 274 in Tilburg en herstelt daarmee een fout uit het geldende bestemmingsplan ‘Oude Stad Zuidwest 2016’. In dit geldende bestemmingsplan is detailhandel per ongeluk niet meer toegestaan, terwijl er wel altijd een winkel aanwezig was op deze locatie. </text:p>
            <text:p text:style-name="common-al">
            <text:span text:style-name="nadrukvet">Ter inzage </text:span>
          </text:p>
            <text:p text:style-name="common-al">Het ontwerp van het ‘TAM-omgevingsplan Hoofdstuk 22o, Nieuwstraat 274’ is gedurende de genoemde termijn digitaal te bekijken via het Omgevingsloket, via regels op de kaart. Het identificatienummer van het plan is NL.IMRO.0855.TAM2025002-b001. 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www.tilburg.nl of bel 14013. </text:p>
            <text:p text:style-name="common-al">
            <text:span text:style-name="nadrukvet">Zienswijzen </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o, Nieuwstraat 274’. Voor het indienen van een mondelinge zienswijze kunt u een afspraak maken met de behandelend ambtenaar R. van den Broek, telefoonnummer 14013 en per mail via ruimtelijkeplannen@tilburg.nl. </text:p>
            <text:p text:style-name="common-al">Tijdens de genoemde periode kunt u ook digitaal een zienswijze indienen via de website www.tilburg.nl. </text:p>
            <text:p text:style-name="common-al">Tilburg, 8 augustus 2025 </text:p>
            <text:p text:style-name="common-al">Het college, </text:p>
            <text:p text:style-name="common-al">mr. A. van Berckel, MBA drs. Th.L.N. Weterings </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3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2-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TAM-omgevingsplan Hoofdstuk 22o, Nieuwstraat 274</meta:user-defined>
    <meta:user-defined meta:name="DCTERMS.W3CDTF/DCTERMS.available">2025-08-08</meta:user-defined>
    <meta:user-defined meta:name="DCTERMS.W3CDTF/OVERHEIDop.jaargang">2025</meta:user-defined>
    <meta:user-defined meta:name="OVERHEIDop.publicationIssue">308377</meta:user-defined>
    <meta:user-defined meta:name="OVERHEIDop.GmbID/DC.identifier">gmb-2025-308377</meta:user-defined>
    <meta:user-defined meta:name="OVERHEIDop.versieInformatie"/>
  </office:meta>
</office:document-meta>
</file>