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, Bredaseweg 69 a, 4861 TB Chaam,  (CHA00) E 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vrijstaande woning op het adres Bredaseweg 69 a, 4861 TB Chaam,  (CHA00) E 5766. Verzenddatum besluit 11-07-2025 (1111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88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bouwen van een vrijstaande woning, Bredaseweg 69 a, 4861 TB Chaam,  (CHA00) E 576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5</meta:user-defined>
    <meta:user-defined meta:name="OVERHEIDop.GmbID/DC.identifier">gmb-2025-308375</meta:user-defined>
    <meta:user-defined meta:name="OVERHEIDop.versieInformatie"/>
  </office:meta>
</office:document-meta>
</file>