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drie bomen, Plompetorengracht 15, 3512CB Utrecht, GU-Z2025-0015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ompetorengracht 15, 3512CB Utrecht</text:p>
            <text:p text:style-name="common-al">GU-Z2025-0015022</text:p>
            <text:p text:style-name="common-al">Toelichting: het kappen van drie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837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5022</meta:user-defined>
    <meta:user-defined meta:name="DCTERMS.abstract">Toelichting: het kappen van drie bomen</meta:user-defined>
    <dc:language>nl</dc:language>
    <meta:user-defined meta:name="OVERHEIDop.locatietype/OVERHEIDop.gebiedsmarkering">Vlak</meta:user-defined>
    <meta:user-defined meta:name="DC.title">Verleende Omgevingsvergunning, het kappen van drie bomen, Plompetorengracht 15, 3512CB Utrecht, GU-Z2025-0015022</meta:user-defined>
    <meta:user-defined meta:name="OVERHEIDop.datumEindeReactietermijn">2025-08-22</meta:user-defined>
    <meta:user-defined meta:name="OVERHEIDop.terinzageleggingBG">https://jeleefomgeving.nl/inzien/002220647/c865cd40-6652-4efa-bfb9-c90c289057e6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74</meta:user-defined>
    <meta:user-defined meta:name="OVERHEIDop.GmbID/DC.identifier">gmb-2025-308374</meta:user-defined>
    <meta:user-defined meta:name="OVERHEIDop.versieInformatie"/>
  </office:meta>
</office:document-meta>
</file>