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yacinthlaan 2 5551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7-2025 een besluit genomen op de aanvraag voor een omgevingsvergunning met zaaknummer <text:span text:style-name="nadrukvet">292955</text:span>.</text:p>
            <text:p text:style-name="common-al">De zaak betreft locatie Hyacinthlaan 2 5551AT Valkenswaard en heeft de omschrijving "plaatsen overkapping aan een bestaande aanbouw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11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837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2955</meta:user-defined>
    <meta:user-defined meta:name="DCTERMS.abstract">plaatsen overkapping aan een bestaande aanbouw, Hyacinthlaan 2</meta:user-defined>
    <dc:language>nl</dc:language>
    <meta:user-defined meta:name="OVERHEIDop.locatietype/OVERHEIDop.gebiedsmarkering">Vlak</meta:user-defined>
    <meta:user-defined meta:name="DC.title">Besluit aanvraag omgevingsvergunning Hyacinthlaan 2 5551AT Valkenswaar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71</meta:user-defined>
    <meta:user-defined meta:name="OVERHEIDop.GmbID/DC.identifier">gmb-2025-308371</meta:user-defined>
    <meta:user-defined meta:name="OVERHEIDop.versieInformatie"/>
  </office:meta>
</office:document-meta>
</file>