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isabeth Wolffstraat 52 t/m 82 (even) 1053TV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van de Elisabeth Wolffstraat 52 t/m 82 (even)</text:p>
            <text:p text:style-name="common-al">Zaakadres: Elisabeth Wolffstraat 52-1 1053TV Amsterdam, Elisabeth Wolffstraat 52-3 1053TV Amsterdam, Elisabeth Wolffstraat 52-H 1053TV Amsterdam, Elisabeth Wolffstraat 54-1 1053TV Amsterdam, Elisabeth Wolffstraat 54-2 1053TV Amsterdam, Elisabeth Wolffstraat 54-3 1053TV Amsterdam, Elisabeth Wolffstraat 54-H 1053TV Amsterdam, Elisabeth Wolffstraat 56-1 1053TV Amsterdam, Elisabeth Wolffstraat 56-2 1053TV Amsterdam, Elisabeth Wolffstraat 56-3 1053TV Amsterdam, Elisabeth Wolffstraat 56-H 1053TV Amsterdam, Elisabeth Wolffstraat 58-1 1053TV Amsterdam, Elisabeth Wolffstraat 58-2 1053TV Amsterdam, Elisabeth Wolffstraat 58-3 1053TV Amsterdam, Elisabeth Wolffstraat 58-H 1053TV Amsterdam, Elisabeth Wolffstraat 60-1 1053TV Amsterdam, Elisabeth Wolffstraat 60-2 1053TV Amsterdam, Elisabeth Wolffstraat 60-3 1053TV Amsterdam, Elisabeth Wolffstraat 60-H 1053TV Amsterdam, Elisabeth Wolffstraat 62-1 1053TV Amsterdam, Elisabeth Wolffstraat 62-2 1053TV Amsterdam, Elisabeth Wolffstraat 62-3 1053TV Amsterdam, Elisabeth Wolffstraat 62-H 1053TV Amsterdam, Elisabeth Wolffstraat 64-1 1053TV Amsterdam, Elisabeth Wolffstraat 64-2 1053TV Amsterdam, Elisabeth Wolffstraat 64-3 1053TV Amsterdam, Elisabeth Wolffstraat 64-H 1053TV Amsterdam, Elisabeth Wolffstraat 66-1 1053TW Amsterdam, Elisabeth Wolffstraat 66-3 1053TW Amsterdam, Elisabeth Wolffstraat 66-H 1053TW Amsterdam, Elisabeth Wolffstraat 68-1 1053TW Amsterdam, Elisabeth Wolffstraat 68-2 1053TW Amsterdam, Elisabeth Wolffstraat 68-3 1053TW Amsterdam, Elisabeth Wolffstraat 68-H 1053TW Amsterdam, Elisabeth Wolffstraat 70-1 1053TW Amsterdam, Elisabeth Wolffstraat 70-2 1053TW Amsterdam, Elisabeth Wolffstraat 70-3 1053TW Amsterdam, Elisabeth Wolffstraat 70-H 1053TW Amsterdam, Elisabeth Wolffstraat 72-1 1053TW Amsterdam, Elisabeth Wolffstraat 72-3 1053TW Amsterdam, Elisabeth Wolffstraat 72-H 1053TW Amsterdam, Elisabeth Wolffstraat 74-1 1053TW Amsterdam, Elisabeth Wolffstraat 74-3 1053TW Amsterdam, Elisabeth Wolffstraat 74-H 1053TW Amsterdam, Elisabeth Wolffstraat 76-1 1053TW Amsterdam, Elisabeth Wolffstraat 76-2 1053TW Amsterdam, Elisabeth Wolffstraat 76-3 1053TW Amsterdam, Elisabeth Wolffstraat 76-H 1053TW Amsterdam, Elisabeth Wolffstraat 78-1 1053TW Amsterdam, Elisabeth Wolffstraat 78-2 1053TW Amsterdam, Elisabeth Wolffstraat 78-3 1053TW Amsterdam, Elisabeth Wolffstraat 78-4 1053TW Amsterdam, Elisabeth Wolffstraat 78-H 1053TW Amsterdam, Elisabeth Wolffstraat 80-1 1053TW Amsterdam, Elisabeth Wolffstraat 80-2 1053TW Amsterdam, Elisabeth Wolffstraat 80-3 1053TW Amsterdam, Elisabeth Wolffstraat 80-H 1053TW Amsterdam, Elisabeth Wolffstraat 82-1 1053TW Amsterdam, Elisabeth Wolffstraat 82-H 1053TW Amsterdam</text:p>
            <text:p text:style-name="common-al">Datum ontvangst: 20-12-2024</text:p>
            <text:p text:style-name="common-al">Zaaknummer: Z2024-042791</text:p>
            <text:p text:style-name="common-al">DSO-nummer: 20241220021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3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3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791</meta:user-defined>
    <meta:user-defined meta:name="DCTERMS.abstract">vervangen van de kozijnen in de voorgevel van de Elisabeth Wolffstraat 52 t/m 82 (ev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isabeth Wolffstraat 52 t/m 82 (even) 1053TV Amsterdam,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837</meta:user-defined>
    <meta:user-defined meta:name="OVERHEIDop.GmbID/DC.identifier">gmb-2025-30837</meta:user-defined>
    <meta:user-defined meta:name="OVERHEIDop.versieInformatie"/>
  </office:meta>
</office:document-meta>
</file>