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49 2011SK Haarlem, 0392-2025-0072329, het realiseren van een nieuwe winkelpui, verzonden 1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836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2329</meta:user-defined>
    <meta:user-defined meta:name="DCTERMS.abstract">het realiseren van een nieuw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149 2011SK Haarlem, 0392-2025-0072329, het realiseren van een nieuwe winkelpui, verzonden 11-07-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65</meta:user-defined>
    <meta:user-defined meta:name="OVERHEIDop.GmbID/DC.identifier">gmb-2025-308365</meta:user-defined>
    <meta:user-defined meta:name="OVERHEIDop.versieInformatie"/>
  </office:meta>
</office:document-meta>
</file>