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tad 1 en 1A 5555XW, het Nuweleind 2 5555X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besluit genomen op de aanvraag voor een omgevingsvergunning met zaaknummer <text:span text:style-name="nadrukvet">320784</text:span>.</text:p>
            <text:p text:style-name="common-al">De zaak betreft locatie de Stad 1 en 1A 5555XW Valkenswaard, het Nuweleind 2 5555XT Valkenswaard en heeft de omschrijving "legaliseren reeds geplaatste verdiepingsvloer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83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784</meta:user-defined>
    <meta:user-defined meta:name="DCTERMS.abstract">legaliseren reeds geplaatste verdiepingsvloeren, het Nuweleind 2, De Stad 1 en 1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tad 1 en 1A 5555XW, het Nuweleind 2 5555XT Valkens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63</meta:user-defined>
    <meta:user-defined meta:name="OVERHEIDop.GmbID/DC.identifier">gmb-2025-308363</meta:user-defined>
    <meta:user-defined meta:name="OVERHEIDop.versieInformatie"/>
  </office:meta>
</office:document-meta>
</file>