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Indigohof 13, 4904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Indigohof 13 tijdelijk gebruik gemeentegrond plaatsen container (1075357 verzonden 1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3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83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5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Indigohof 13, 4904 LZ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8362</meta:user-defined>
    <meta:user-defined meta:name="OVERHEIDop.GmbID/DC.identifier">gmb-2025-308362</meta:user-defined>
    <meta:user-defined meta:name="OVERHEIDop.versieInformatie"/>
  </office:meta>
</office:document-meta>
</file>