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schoolgebouw - om en nabij Sportlaan 5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-07-2025 een besluit genomen op de aanvraag met zaaknummer 2025012361 voor het bouwen van een schoolgebouw op locatie om en nabij Sportlaan 5 te Grijpskerk, Grijpskerk (GKK01) E 3525, 334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835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36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schoolgebouw - om en nabij Sportlaan 5 te Grijpsker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58</meta:user-defined>
    <meta:user-defined meta:name="OVERHEIDop.GmbID/DC.identifier">gmb-2025-308358</meta:user-defined>
    <meta:user-defined meta:name="OVERHEIDop.versieInformatie"/>
  </office:meta>
</office:document-meta>
</file>