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houden van een 'vermaakje' op 19 juli 2025, vlampijpstraat ?? 86 ?? moet dat niet 94 zijn?, GU-Z2025-00182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ampijpstraat ?? 86 ?? moet dat niet 94 zijn?</text:p>
            <text:p text:style-name="common-al">GU-Z2025-0018258</text:p>
            <text:p text:style-name="common-al">Toelichting: het houden van een 'vermaakje' op 19 juli 2025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8357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5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5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18258</meta:user-defined>
    <meta:user-defined meta:name="DCTERMS.abstract">Toelichting: het houden van een 'vermaakje' op 19 juli 2025</meta:user-defined>
    <dc:language>nl</dc:language>
    <meta:user-defined meta:name="DC.title">Verleende Omgevingsvergunning, het houden van een 'vermaakje' op 19 juli 2025, vlampijpstraat ?? 86 ?? moet dat niet 94 zijn?, GU-Z2025-0018258</meta:user-defined>
    <meta:user-defined meta:name="OVERHEIDop.datumEindeReactietermijn">2025-08-22</meta:user-defined>
    <meta:user-defined meta:name="OVERHEIDop.terinzageleggingBG">https://jeleefomgeving.nl/inzien/002220647/60639a55-545e-48cf-949d-745c88f1c0da</meta:user-defined>
    <meta:user-defined meta:name="OVERHEIDop.locatietype/OVERHEIDop.gebiedsmarkering">GeometrieRef</meta:user-defined>
    <meta:user-defined meta:name="DCTERMS.W3CDTF/DCTERMS.available">2025-07-15</meta:user-defined>
    <meta:user-defined meta:name="DCTERMS.W3CDTF/OVERHEIDop.jaargang">2025</meta:user-defined>
    <meta:user-defined meta:name="OVERHEIDop.externeBijlage">Afwijkvergunning|exb-2025-25901</meta:user-defined>
    <meta:user-defined meta:name="OVERHEIDop.publicationIssue">308357</meta:user-defined>
    <meta:user-defined meta:name="OVERHEIDop.GmbID/DC.identifier">gmb-2025-308357</meta:user-defined>
    <meta:user-defined meta:name="OVERHEIDop.versieInformatie"/>
  </office:meta>
</office:document-meta>
</file>