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rverij 14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7-2025 een besluit genomen op de aanvraag voor een omgevingsvergunning met zaaknummer <text:span text:style-name="nadrukvet">337279</text:span>.</text:p>
            <text:p text:style-name="common-al">De zaak betreft locatie De Kerverij 14 5554CM Valkenswaard en heeft de omschrijving "plaatsen reclame uitingen". De vergunning is verleend 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1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3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37279</meta:user-defined>
    <meta:user-defined meta:name="DCTERMS.abstract">plaatsen reclame uitingen, Kerverij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Kerverij 14 5554CM Valkenswa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55</meta:user-defined>
    <meta:user-defined meta:name="OVERHEIDop.GmbID/DC.identifier">gmb-2025-308355</meta:user-defined>
    <meta:user-defined meta:name="OVERHEIDop.versieInformatie"/>
  </office:meta>
</office:document-meta>
</file>