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damwand, steiger, walbeschoeiing incl. planten-plan aan de Karst Leemburgleane 9, 8927 AT Leeuwarden (OV-2025-0305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legaliseren van de damwand, steiger, walbeschoeiing incl. planten-plan aan de Karst Leemburgleane 9, 8927 AT Leeuwarden. Bij ons geregistreerd onder kenmerk: OV-2025-030523. De verzenddatum van de omgevingsvergunning is 11-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35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5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5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23</meta:user-defined>
    <dc:language>nl</dc:language>
    <meta:user-defined meta:name="OVERHEIDop.locatietype/OVERHEIDop.gebiedsmarkering">Punt</meta:user-defined>
    <meta:user-defined meta:name="DC.title">Verleende omgevingsvergunning voor het legaliseren van de damwand, steiger, walbeschoeiing incl. planten-plan aan de Karst Leemburgleane 9, 8927 AT Leeuwarden (OV-2025-030523)</meta:user-defined>
    <meta:user-defined meta:name="DCTERMS.W3CDTF/DCTERMS.available">2025-07-15</meta:user-defined>
    <meta:user-defined meta:name="DCTERMS.W3CDTF/OVERHEIDop.jaargang">2025</meta:user-defined>
    <meta:user-defined meta:name="OVERHEIDop.publicationIssue">308354</meta:user-defined>
    <meta:user-defined meta:name="OVERHEIDop.GmbID/DC.identifier">gmb-2025-308354</meta:user-defined>
    <meta:user-defined meta:name="OVERHEIDop.versieInformatie"/>
  </office:meta>
</office:document-meta>
</file>