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Herman Modedstraat 1, 3553VK Utrecht, GU-Z2025-0009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Modedstraat 1, 3553VK Utrecht</text:p>
            <text:p text:style-name="common-al">GU-Z2025-0009150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3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150</meta:user-defined>
    <meta:user-defined meta:name="DCTERMS.abstract">Toelichting: het bouwen van een dakkapel op het voordakvlak</meta:user-defined>
    <dc:language>nl</dc:language>
    <meta:user-defined meta:name="DC.title">Verleende Omgevingsvergunning, het bouwen van een dakkapel op het voordakvlak, Herman Modedstraat 1, 3553VK Utrecht, GU-Z2025-0009150</meta:user-defined>
    <meta:user-defined meta:name="OVERHEIDop.datumEindeReactietermijn">2025-08-22</meta:user-defined>
    <meta:user-defined meta:name="OVERHEIDop.terinzageleggingBG">https://jeleefomgeving.nl/inzien/002220647/ee8df34a-b12b-4f61-a0cb-e0207f003b69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900</meta:user-defined>
    <meta:user-defined meta:name="OVERHEIDop.publicationIssue">308352</meta:user-defined>
    <meta:user-defined meta:name="OVERHEIDop.GmbID/DC.identifier">gmb-2025-308352</meta:user-defined>
    <meta:user-defined meta:name="OVERHEIDop.versieInformatie"/>
  </office:meta>
</office:document-meta>
</file>