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Louis Couperusstraat 40, 3532CZ Utrecht, GU-Z2025-002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Couperusstraat 40, 3532CZ Utrecht</text:p>
            <text:p text:style-name="common-al">GU-Z2025-0021462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34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462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Louis Couperusstraat 40, 3532CZ Utrecht, GU-Z2025-0021462</meta:user-defined>
    <meta:user-defined meta:name="OVERHEIDop.datumEindeReactietermijn">2025-08-22</meta:user-defined>
    <meta:user-defined meta:name="OVERHEIDop.terinzageleggingBG">https://jeleefomgeving.nl/inzien/002220647/8a28d2a3-b7c4-40f1-a44e-c115ce11e9c2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49</meta:user-defined>
    <meta:user-defined meta:name="OVERHEIDop.GmbID/DC.identifier">gmb-2025-308349</meta:user-defined>
    <meta:user-defined meta:name="OVERHEIDop.versieInformatie"/>
  </office:meta>
</office:document-meta>
</file>