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iden – Intrekkingsbesluit aanwijzen 2 parkeervakken voor opladen elektrische voertuigen nabij Bernhardstraat 32 </text:p>
      <text:section text:name="regeling_id1-3-2" text:style-name="regeling">
        <text:section text:name="aanhef_id1-3-2-1" text:style-name="aanhef">
          <text:section text:name="context_id1-3-2-1-1" text:style-name="context">
            <text:p text:style-name="context.al"/>
            <text:p text:style-name="context.al">Kenmerk: Z/25/3860040</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 de bepalingen van de Algemene wet bestuursrecht (hierna te noemen: Awb);</text:p>
            <text:p text:style-name="considerans.al">● de bepalingen van artikel 18 van de Wegenverkeerswet 1994 (hierna te noemen: WVW 1994);</text:p>
            <text:p text:style-name="considerans.al">● het Reglement Verkeersregels en Verkeerstekens 1990 (hierna te noemen: RVV 1990);</text:p>
            <text:p text:style-name="considerans.al">● de bepalingen van het Besluit administratieve bepalingen inzake het wegverkeer (hierna te noemen: BABW);</text:p>
            <text:p text:style-name="considerans.al">● de mandaatregeling van burgemeester en wethouders van Leiden en het daarop gebaseerde ondermandaatbesluit, waarin de bevoegdheid tot het nemen van dit verkeersbesluit is ondergemandateerd aan de afdelingsmanager Mobiliteit;</text:p>
            <text:p text:style-name="tussenkopcur">
            <text:span text:style-name="nadrukvet"/>
          </text:p>
            <text:p text:style-name="tussenkopcur">
            <text:span text:style-name="nadrukvet">Overwegende dat:</text:span>
          </text:p>
            <text:p text:style-name="considerans.al">● de Bernhardstraat gelegen is binnen de bebouwde kom van Leiden;</text:p>
            <text:p text:style-name="considerans.al">● de Bernhardstraat in beheer is bij de gemeente Leiden;</text:p>
            <text:p text:style-name="considerans.al">● de Bernhardstraat een weg is als bedoeld in artikel 18, lid 1 onder d van de Wegenverkeerswet 1994 (Wvw 1994);</text:p>
            <text:p text:style-name="considerans.al">● gelet op bovengenoemd artikel het college van burgemeester en wethouders van Leiden bevoegd is om een verkeersbesluit te nemen voor deze weg;</text:p>
            <text:p text:style-name="considerans.al">● het college van burgemeester en wethouders het nemen van verkeersbesluiten heeft ondergemandateerd aan de afdelingsmanager Mobiliteit van de gemeente Leiden;</text:p>
            <text:p text:style-name="considerans.al"/>
            <text:p text:style-name="considerans.al">● de gemeente Leiden op 19 september 2022 een verzamelverkeersbesluit met kenmerk Stcrt-2022-416706 heeft gepubliceerd in de Staatscourant, met daarin het voornemen om op veertien (14) locaties, verspreid door heel Leiden, een tweetal parkeervakken aan te wijzen voor het opladen van elektrische voertuigen;</text:p>
            <text:p text:style-name="considerans.al">● één van die veertien (14) locaties de Bernhardstraat nabij perceel 32 betreft (locatie 2 van besluitpunt 1 uit het verzamelverkeersbesluit d.d. 19 september 2022);</text:p>
            <text:p text:style-name="considerans.al">● bovengenoemd verzamelverkeersbesluit sinds 1 november 2022 onherroepelijk is en de gemeente op die dag toestemming heeft verleend aan het plaatsen van veertien (14) laadpalen op veertien (14) locaties;</text:p>
            <text:p text:style-name="considerans.al">● eind februari 2023 bij de locatie in kwestie de laadpaal is gerealiseerd en sindsdien gebruikt mag worden voor het opladen van elektrische voertuigen;</text:p>
            <text:p text:style-name="considerans.al"/>
            <text:p text:style-name="considerans.al">● begin Q2 van 2025 begonnen is met langdurige werkzaamheden aan de Willem de Zwijgerlaan, waar de nabijgelegen woningen worden gerenoveerd;</text:p>
            <text:p text:style-name="considerans.al">● als gevolg van de langdurige werkzaamheden een langdurige bouwplaats is ingericht voor het in- en uitrijden van voertuigen, betrokken bij de renovatiewerkzaamheden;</text:p>
            <text:p text:style-name="considerans.al">● de bouwplaats de laadpaal blokkeert en zodoende niet langer meer gebruikt kan worden;</text:p>
            <text:p text:style-name="considerans.al">● in overleg met de aanbieder besloten is om de laadpaal op een andere locatie in de buurt te plaatsen, zodat voldaan kan worden aan de nog altijd hoge laadvraag in de buurt;</text:p>
            <text:p text:style-name="considerans.al">● de gemeente samen met de aanbieder op zoek is gegaan naar een alternatieve locatie waar de laadpaal geplaatst kan worden;</text:p>
            <text:p text:style-name="considerans.al">● eind mei 2025 een geschiktere locatie is gevonden op een andere locatie in de nabije omgeving en in een nieuw verkeersbesluit geregeld gaat worden;</text:p>
            <text:p text:style-name="considerans.al"/>
            <text:p text:style-name="considerans.al">● wegens bovenstaande redenen er geen andere optie is dan de Bernhardstraat 32 (locatie 2 van besluitpunt 1 uit het verzamelverkeersbesluit d.d. 19 september 2022) in te trekken;</text:p>
            <text:p text:style-name="considerans.al">● wegens bovenstaande redenen het hierdoor wenselijk is om de besloten verkeersmaatregel voor locatie 4 van besluitpunt 1 uit het verzamelverkeersbesluit d.d. 19 september 2022 (lees: het aanwijzen van twee (2) parkeervakken voor het opladen van elektrische voertuigen aan de Bernhardstraat nabij perceel 32) ter plaatse ongedaan te maken;</text:p>
            <text:p text:style-name="considerans.al">● het dan ook noodzakelijk is om, met inachtneming van het bepaalde in artikel 6:19 van de Algemene wet bestuursrecht (hierna: Awb), locatie 4 van besluitpunt 1 uit het verzamelverkeersbesluit van 19 september 2022 met kenmerk Stcrt-2022-416706, betreffende het aanwijzen van twee (2) parkeervakken voor het opladen van elektrische voertuigen aan de Bernhardstraat nabij perceel 32, in te trekk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1. met inachtneming van het bepaalde in artikel 6:19 van de Awb locatie 4 van besluitpunt 1 uit het verzamelverkeersbesluit van 19 september 2022 met kenmerk Stcrt-2022-416706, betreffende het aanwijzen van twee (2) parkeervakken voor het opladen van elektrische voertuigen aan de Bernhardstraat nabij perceel 32, in te trekken;</text:p>
            <text:p text:style-name="common-al">2. alle andere dertien (13) locaties uit het verzamelverkeersbesluit van 19 september 2022 met Stcrt-2022-416706 in stand te houden door de onherroepelijkheid van het besluit sinds 1 november 2022;</text:p>
            <text:p text:style-name="common-al">3. op de locatie in kwestie:</text:p>
            <text:p text:style-name="common-al">- de laadpaal uit het straatbeeld te verwijderen, en;</text:p>
            <text:p text:style-name="common-al">- het verkeersbord E04 uit Bijlage 1 van het RVV 1990 met onderbord “opladen elektrische voertuigen” en onderbord OB504 (twee pijlen ter aanduiding waar geladen mag worden) weg te hal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9 juli 2025</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Dhr. F.J. Douglas</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intrekkingsbesluit aanwijzen 2 parkeervakken voor opladen elektrische voertuigen nabij Bernhardstraat (kenmerk: </text:span><text:span text:style-name="nadrukcur">Z/25/3860040)</text:span>”.</text:p>
          <text:p text:style-name="bezwaarschrift_al">Dit verzamelbesluit is sinds dezelfde dag dat het besluit is gepubliceerd in de Staatscourant (18 juli 2025), ook te vinden in het gemeenteblad. Zie hiervoor <text:a xlink:href="http://www.officielebekendmakingen.nl/" xlink:type="simple">www.officielebekendmakingen.nl</text:a>. Een papieren versie van het verzamelbesluit ligt vanaf maandag 21 juli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3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Intrekkingsbesluit aanwijzen 2 parkeervakken opladen elektrische voertuigen - nabij Bernhard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60040</meta:user-defined>
    <meta:user-defined meta:name="OVERHEIDop.verkeersbordcode">E8c</meta:user-defined>
    <dc:language>nl</dc:language>
    <meta:user-defined meta:name="OVERHEIDop.locatietype/OVERHEIDop.gebiedsmarkering">Adres</meta:user-defined>
    <meta:user-defined meta:name="DC.title">Gemeente Leiden – Intrekkingsbesluit aanwijzen 2 parkeervakken voor opladen elektrische voertuigen nabij Bernhardstraat 32</meta:user-defined>
    <meta:user-defined meta:name="DCTERMS.W3CDTF/DCTERMS.available">2025-07-18</meta:user-defined>
    <meta:user-defined meta:name="OVERHEIDop.externeBijlage">Tekeningen|exb-2025-25898</meta:user-defined>
    <meta:user-defined meta:name="DCTERMS.W3CDTF/OVERHEIDop.jaargang">2025</meta:user-defined>
    <meta:user-defined meta:name="OVERHEIDop.publicationIssue">308348</meta:user-defined>
    <meta:user-defined meta:name="OVERHEIDop.GmbID/DC.identifier">gmb-2025-308348</meta:user-defined>
    <meta:user-defined meta:name="OVERHEIDop.versieInformatie"/>
  </office:meta>
</office:document-meta>
</file>